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Tekstpodstawowy3" style:master-page-name="MP0" style:family="paragraph">
      <style:paragraph-properties fo:break-before="page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11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kompunkt" style:family="paragraph">
      <style:paragraph-properties fo:line-height="100%" fo:margin-left="0in" fo:text-indent="0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Hiperłącze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Hiperłącze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21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4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5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6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8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4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5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0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5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8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2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<text:s/>9a)<text:s/>– Klauzula informacyjna dostawcy/ wykonawcy</text:p>
      <text:p text:style-name="P3">Zgodnie z art. 13 ust. 1 i ust. 2 Rozporządzenia Parlamentu Europejskiego i Rady (UE) 2016/679 z 27 kwietnia 2016 r. w sprawie ochrony osób fizycznych w związku<text:s/>z przetwarzaniem danych osobowych i w sprawie swobodnego przepływu takich danych oraz uchylenia dyrektywy 95/46/WE (ogólne rozporządzenie o ochronie danych) (Dz. U. UE L 119 z 4.05.2016, s. 1) – zwanego dalej „RODO” − informuję, że:</text:p>
      <text:p text:style-name="P4"/>
      <text:list text:style-name="LFO1" text:continue-numbering="true">
        <text:list-item>
          <text:p text:style-name="P5"><text:span text:style-name="T6">Administratorem <text:s/>Pani/</text:span><text:span text:style-name="T7">Pana <text:s/>danych <text:s/>osobowych jest<text:s/></text:span><text:span text:style-name="T8">Przedsiębiorstwo</text:span><text:span text:style-name="T9"><text:s/>Gospodarki Komunalnej i Mieszkaniowej w Inowrocławiu Sp. z o.o z siedzibą w Inowrocławiu przy ul. Ks. Piotra Wawrzyniaka 33;</text:span></text:p>
        </text:list-item>
      </text:list>
      <text:p text:style-name="P10">Z administratorem danych można kontaktować się:</text:p>
      <text:p text:style-name="P11">pod adresem korespondencyjnym: jak wyżej;</text:p>
      <text:p text:style-name="P12"><text:span text:style-name="T13">pod adresem poczty elektronicznej:<text:s/></text:span><text:a xlink:href="mailto:sekretariat@pgkimino.pl" office:target-frame-name="_top" xlink:show="replace"><text:span text:style-name="T14">sekretariat@pgkimino.pl</text:span></text:a><text:span text:style-name="T15"><text:s/> </text:span></text:p>
      <text:list text:style-name="LFO1" text:continue-numbering="true">
        <text:list-item>
          <text:p text:style-name="P16"><text:span text:style-name="T17">Jeżeli ma Pani/Pan pytania dotyczące sposobu i zakresu przetwarzania Pani/Pana danych osobowych, a także p</text:span><text:span text:style-name="T18">rzysługujących Pani/Panu uprawnień, może się Pani/Pan skontaktować z Inspektorem Ochrony Danych pod numerem tel. 523564304 lub adresem e-mail:<text:s/></text:span><text:a xlink:href="mailto:iod@pgkimino.pl" office:target-frame-name="_top" xlink:show="replace"><text:span text:style-name="T19">iod@pgkimino.pl</text:span></text:a><text:span text:style-name="T20"><text:s/></text:span></text:p>
        </text:list-item>
        <text:list-item>
          <text:p text:style-name="P21">Pani/Pana<text:s/>osobowe przetwarzane będą na podstawie obowiązujących przepisów prawa, zawartych umów oraz na podstawie udzielonej zgody.</text:p>
        </text:list-item>
        <text:list-item>
          <text:p text:style-name="P22">Pani/Pana dane osobowe przetwarzane są w celu/celach:</text:p>
        </text:list-item>
      </text:list>
      <text:list text:style-name="LFO2" text:continue-numbering="true">
        <text:list-item>
          <text:p text:style-name="P23">wypełnienia obowiązków prawnych ciążących na PGKiM w Inowrocławiu Sp. z<text:s/>o.o.;</text:p>
        </text:list-item>
        <text:list-item>
          <text:p text:style-name="P24">realizacji umów zawartych z kontrahentami PGKiM w Inowrocławiu Sp. z o.o.;</text:p>
        </text:list-item>
        <text:list-item>
          <text:p text:style-name="P25">w pozostałych przypadkach Pani/Pana dane osobowe przetwarzane są wyłącznie na podstawie wcześniej udzielonej zgody w zakresie i celu określonym w treści zgody.</text:p>
        </text:list-item>
      </text:list>
      <text:list text:style-name="LFO1" text:continue-numbering="true">
        <text:list-item>
          <text:p text:style-name="P26">W związku z przetwarzaniem danych w celach, o których mowa w pkt 4 odbiorcami Pani/Pana danych osobowych mogą być:</text:p>
        </text:list-item>
      </text:list>
      <text:list text:style-name="LFO3" text:continue-numbering="true">
        <text:list-item>
          <text:p text:style-name="P27">organy władzy publicznej oraz podmioty wykonujące zadania publiczne lub działające na zlecenie organów władzy publicznej, w zakresie i w celach, które wynikają z przepisów powszechnie obowiązującego prawa;</text:p>
        </text:list-item>
      </text:list>
      <text:list text:style-name="LFO2" text:continue-numbering="true">
        <text:list-item>
          <text:p text:style-name="P28">inne podmioty, które na podstawie stosownych umów podpisanych z PGKiM w Inowrocławiu Spółka z ograniczoną odpowiedzialnością;</text:p>
        </text:list-item>
        <text:list-item>
          <text:p text:style-name="P29">przetwarzają dane osobowe, dla których Administratorem jest PGKiM w Inowrocławiu<text:s/>Spółka z o.o.;</text:p>
        </text:list-item>
      </text:list>
      <text:list text:style-name="LFO1" text:continue-numbering="true">
        <text:list-item>
          <text:p text:style-name="P30">Pani 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31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32">prawo dostępu do treści swoich danych osobowych, w tym prawo do uzyskania kopii tych danych;</text:p>
        </text:list-item>
        <text:list-item>
          <text:p text:style-name="P33">prawo do żądania zmiany i sprostowania (poprawiania) danych osobowych;</text:p>
        </text:list-item>
        <text:list-item>
          <text:p text:style-name="P34">prawo do żądania usunięcia danych osobowych (tzw. prawo do bycia zapomnianym) w przypadku, gdy:<text:s/></text:p>
        </text:list-item>
      </text:list>
      <text:p text:style-name="P35">- dane nie są już niezbędne do celów, dla których były zebrane lub w inny sposób przetwarzane,</text:p>
      <text:p text:style-name="P36">- osoba, której dane dotyczą wniosła sprzeciw wobec przetwarzania danych osobowych</text:p>
      <text:p text:style-name="P37">- osoba, której dane dotyczą wycofała zgodę na przetwarzanie danych osobowych, która jest podstawą przetwarzania danych i nie ma innej podstawy prawnej przetwarzania danych,</text:p>
      <text:p text:style-name="P38">- dane osobowe przetwarzane są niezgodnie z prawem,</text:p>
      <text:p text:style-name="P39">- dane osobowe muszą być usunięte<text:s/>w celu wywiązania się z obowiązku wynikającego z przepisów prawa;</text:p>
      <text:list text:style-name="LFO4" text:continue-numbering="true">
        <text:list-item>
          <text:p text:style-name="P40">prawo do żądania ograniczenia przetwarzania danych osobowych w przypadku, gdy:</text:p>
        </text:list-item>
      </text:list>
      <text:p text:style-name="P41">- osoba, której dane dotyczą kwestionuje prawidłowość danych osobowych,</text:p>
      <text:p text:style-name="P42">- przetwarzanie danych jest<text:s/>niezgodne z prawem, a osoba, której dane dotyczą sprzeciwia się usunięciu danych, żądając w zamian ich ograniczenia,</text:p>
      <text:p text:style-name="P43">- Administrator nie potrzebuje już danych dla swoich celów, ale osoba, której dane dotyczą, potrzebuje ich do ustalenia, obrony lub dochodzenia roszczeń,</text:p>
      <text:soft-page-break/>
      <text:p text:style-name="P44">- osoba, której dane dotyczą, wniosła sprzeciw wobec przetwarzanych danych do czasu ustalenia czy prawnie uzasadnione podstawy po stronie administratora są nadrzędne wobec podstawy sprzeciwu;</text:p>
      <text:list text:style-name="LFO4" text:continue-numbering="true">
        <text:list-item>
          <text:p text:style-name="P45">prawo do przenoszenia danych w przypadku, gdy łączenie spełnione są następujące przesłanki:</text:p>
        </text:list-item>
      </text:list>
      <text:p text:style-name="P46">- przetwarzanie danych odbywa się na podstawie umowy zawartej z osobą, której dane dotyczą lub na podstawie zgody wyrażonej przez tę osobę,</text:p>
      <text:p text:style-name="P47">- przetwarzanie odbywa się w sposób zautomatyzowany;</text:p>
      <text:list text:style-name="LFO4" text:continue-numbering="true">
        <text:list-item>
          <text:p text:style-name="P48">prawo sprzeciwu wobec przetwarzania danych <text:s/></text:p>
        </text:list-item>
      </text:list>
      <text:list text:style-name="LFO1" text:continue-numbering="true">
        <text:list-item>
          <text:p text:style-name="P49">W przypadku, gdy przetwarzanie danych osobowych odbywa się na podstawie zgody osoby na przetwarzanie danych osobowych (art. 6 ust. 1 lit a RODO), przysługuje Pani/Panu prawo do cofnięcia tej zgody w dowolnym momencie. Cofnięcie to<text:s/>nie ma wpływu na zgodność przetwarzania, którego dokonano na podstawie zgody przed jej cofnięciem, z obowiązującym prawem.</text:p>
        </text:list-item>
        <text:list-item>
          <text:p text:style-name="P50">Ma Pani/Pan prawo do wniesienia skargi do organu nadzorczego;</text:p>
        </text:list-item>
        <text:list-item>
          <text:p text:style-name="P51">Podanie przez Panią/Pana danych jest osobowych jest obowiązkowe, w sytuacji, gdy przesłankę przetwarzania danych osobowych stanowi przepis prawa lub zawarta między stronami umowa.</text:p>
        </text:list-item>
        <text:list-item>
          <text:p text:style-name="P52">Pani/Pana dane mogą być przetwarzane w sposób zautomatyzowany i nie będą profilowane.</text:p>
        </text:list-item>
      </text:list>
      <text:p text:style-name="P53"/>
      <text:p text:style-name="P54"/>
      <text:p text:style-name="P55"/>
      <text:p text:style-name="Normalny"><text:span text:style-name="T56">Podpis: ………………………………………………., data: …………………………………….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Glonek</meta:initial-creator>
    <dc:creator>Krystyna Glonek</dc:creator>
    <meta:creation-date>2023-03-13T13:10:00Z</meta:creation-date>
    <dc:date>2023-03-13T13:11:00Z</dc:date>
    <meta:template xlink:href="Normal" xlink:type="simple"/>
    <meta:editing-cycles>3</meta:editing-cycles>
    <meta:editing-duration>PT120S</meta:editing-duration>
    <meta:document-statistic meta:page-count="2" meta:paragraph-count="9" meta:word-count="711" meta:character-count="4970" meta:row-count="35" meta:non-whitespace-character-count="4268"/>
  </office:meta>
</office:document-meta>
</file>